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au1" style:family="table">
      <style:table-properties style:width="16.249cm" fo:margin-left="-0.191cm" table:align="left" style:writing-mode="lr-tb"/>
    </style:style>
    <style:style style:name="Tableau1.A" style:family="table-column">
      <style:table-column-properties style:column-width="16.249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fo:padding-left="0.191cm" fo:padding-right="0.191cm" fo:padding-top="0cm" fo:padding-bottom="0cm" fo:border="0.018cm solid #00000a"/>
    </style:style>
    <style:style style:name="Tableau2" style:family="table">
      <style:table-properties style:width="17.568cm" fo:margin-left="-0.123cm" table:align="left" style:writing-mode="lr-tb"/>
    </style:style>
    <style:style style:name="Tableau2.A" style:family="table-column">
      <style:table-column-properties style:column-width="0.797cm"/>
    </style:style>
    <style:style style:name="Tableau2.B" style:family="table-column">
      <style:table-column-properties style:column-width="0.796cm"/>
    </style:style>
    <style:style style:name="Tableau2.F" style:family="table-column">
      <style:table-column-properties style:column-width="0.799cm"/>
    </style:style>
    <style:style style:name="Tableau2.V" style:family="table-column">
      <style:table-column-properties style:column-width="0.831cm"/>
    </style:style>
    <style:style style:name="Tableau2.1" style:family="table-row">
      <style:table-row-properties style:min-row-height="0.667cm" style:keep-together="true" fo:keep-together="auto"/>
    </style:style>
    <style:style style:name="Tableau2.A1" style:family="table-cell">
      <style:table-cell-properties style:vertical-align="middle" fo:padding-left="0.123cm" fo:padding-right="0.123cm" fo:padding-top="0cm" fo:padding-bottom="0cm" fo:border="0.018cm solid #00000a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margin-top="0cm" fo:margin-bottom="0cm" fo:line-height="100%" fo:text-align="justify" style:justify-single-word="false"/>
    </style:style>
    <style:style style:name="P3" style:family="paragraph" style:parent-style-name="Standard">
      <style:paragraph-properties fo:margin-top="0.049cm" fo:margin-bottom="0.049cm" fo:line-height="100%" fo:text-align="center" style:justify-single-word="false"/>
    </style:style>
    <style:style style:name="P4" style:family="paragraph" style:parent-style-name="No_20_Spacing">
      <style:paragraph-properties fo:text-align="justify" style:justify-single-word="false"/>
    </style:style>
    <style:style style:name="P5" style:family="paragraph" style:parent-style-name="Standard" style:master-page-name="Standard">
      <style:paragraph-properties fo:text-align="end" style:justify-single-word="false" style:page-number="auto"/>
      <style:text-properties fo:font-style="normal" fo:font-weight="bold" style:font-style-asian="normal" style:font-weight-asian="bold" style:font-style-complex="normal" style:font-weight-complex="bold"/>
    </style:style>
    <style:style style:name="P6" style:family="paragraph" style:parent-style-name="Standard">
      <style:paragraph-properties fo:margin-top="0cm" fo:margin-bottom="0cm" fo:line-height="100%" fo:text-align="justify" style:justify-single-word="false"/>
      <style:text-properties fo:font-style="italic" style:font-style-asian="italic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style="italic" style:font-style-asian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DOCUMENT 7</text:p>
      <text:p text:style-name="P1"/>
      <text:p text:style-name="P1">Prénom : <text:s text:c="34"/>Nom : <text:s text:c="51"/>Date :</text:p>
      <text:p text:style-name="P1"/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2"><text:span text:style-name="T1">Contexte</text:span> :</text:p>
            <text:p text:style-name="P2"/>
            <text:p text:style-name="P6">Bryan est un petit garçon de huit ans. Cassandra a le même âge. Ils sont amis depuis qu’ils sont allés à la même colonie de vacances. Ils habitent des villes différentes et ont l’habitude de s’écrire souvent.</text:p>
            <text:p text:style-name="P2"><text:span text:style-name="T2">Bryan écrit à Cassandra pour lui expliquer comment est sa classe. Il lui demande de répondre et de décrire, elle aussi, sa classe</text:span>.</text:p>
            <text:p text:style-name="P2"/>
          </table:table-cell>
        </table:table-row>
      </table:table>
      <text:p text:style-name="P1"/>
      <text:p text:style-name="P1"><text:span text:style-name="T1">Exercice 1</text:span> <text:s/>(document 1) :</text:p>
      <text:p text:style-name="P4">Dessine le plan de la classe de Bryan. Tu dois représenter le bureau de l’enseignant de</text:p>
      <text:p text:style-name="P4">Bryan, l’armoire, l’étagère, les fenêtres et le tableau. Représente tous les bancs et fais une croix à la place de Bryan.</text:p>
      <text:p text:style-name="No_20_Spacing"/>
      <text:p text:style-name="No_20_Spacing"/>
      <table:table table:name="Tableau2" table:style-name="Tableau2">
        <table:table-column table:style-name="Tableau2.A"/>
        <table:table-column table:style-name="Tableau2.B"/>
        <table:table-column table:style-name="Tableau2.A"/>
        <table:table-column table:style-name="Tableau2.B"/>
        <table:table-column table:style-name="Tableau2.A"/>
        <table:table-column table:style-name="Tableau2.F"/>
        <table:table-column table:style-name="Tableau2.A"/>
        <table:table-column table:style-name="Tableau2.B"/>
        <table:table-column table:style-name="Tableau2.A" table:number-columns-repeated="2"/>
        <table:table-column table:style-name="Tableau2.F"/>
        <table:table-column table:style-name="Tableau2.B"/>
        <table:table-column table:style-name="Tableau2.A" table:number-columns-repeated="2"/>
        <table:table-column table:style-name="Tableau2.B"/>
        <table:table-column table:style-name="Tableau2.A"/>
        <table:table-column table:style-name="Tableau2.F"/>
        <table:table-column table:style-name="Tableau2.A"/>
        <table:table-column table:style-name="Tableau2.B"/>
        <table:table-column table:style-name="Tableau2.A" table:number-columns-repeated="2"/>
        <table:table-column table:style-name="Tableau2.V"/>
        <table:table-row table:style-name="Tableau2.1"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</table:table-row>
        <table:table-row table:style-name="Tableau2.1"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</table:table-row>
        <table:table-row table:style-name="Tableau2.1"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</table:table-row>
        <table:table-row table:style-name="Tableau2.1"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</table:table-row>
        <table:table-row table:style-name="Tableau2.1"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</table:table-row>
        <table:table-row table:style-name="Tableau2.1"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</table:table-row>
        <table:table-row table:style-name="Tableau2.1"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</table:table-row>
        <table:table-row table:style-name="Tableau2.1"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</table:table-row>
        <table:table-row table:style-name="Tableau2.1"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</table:table-row>
        <table:table-row table:style-name="Tableau2.1"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</table:table-row>
        <table:table-row table:style-name="Tableau2.1"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</table:table-row>
        <table:table-row table:style-name="Tableau2.1"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</table:table-row>
        <table:table-row table:style-name="Tableau2.1"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</table:table-row>
        <table:table-row table:style-name="Tableau2.1"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</table:table-row>
        <table:table-row table:style-name="Tableau2.1"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</table:table-row>
        <table:table-row table:style-name="Tableau2.1"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</table:table-row>
        <table:table-row table:style-name="Tableau2.1"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</table:table-row>
        <table:table-row table:style-name="Tableau2.1"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</table:table-row>
        <table:table-row table:style-name="Tableau2.1"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</table:table-row>
        <table:table-row table:style-name="Tableau2.1"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</table:table-row>
        <table:table-row table:style-name="Tableau2.1"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</table:table-row>
        <table:table-row table:style-name="Tableau2.1"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/>
          </table:table-cell>
        </table:table-row>
      </table:table>
      <text:p text:style-name="Standard"/>
      <text:p text:style-name="Standard"><text:span text:style-name="T1">Exercice 2</text:span> :</text:p>
      <text:p text:style-name="Standard">Réponds à la lettre de Bryan. Pour cela, tu dois prendre le document 2 (le plan de la classe de Cassandra)<text:bookmark text:name="_GoBack"/></text:p>
      <text:p text:style-name="Standard">Attention, tu regardes vers le tableau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_20_Spacing" style:display-name="No Spacing" style:family="paragraph" style:default-outline-level="">
      <style:paragraph-properties fo:margin-top="0cm" fo:margin-bottom="0cm" fo:line-height="100%" fo:orphans="2" fo:widows="2" style:writing-mode="lr-tb"/>
      <style:text-properties style:use-window-font-color="true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Texte_20_de_20_bulles_20_Car" style:display-name="Texte de bulles Car" style:family="text" style:parent-style-name="Default_20_Paragraph_20_Font">
      <style:text-properties style:font-name="Tahoma" fo:font-size="8pt" style:font-size-asian="8pt" style:font-name-complex="Tahoma1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Lionel LEFEBVRE</meta:initial-creator>
    <meta:editing-cycles>6</meta:editing-cycles>
    <meta:creation-date>2012-01-08T18:24:00</meta:creation-date>
    <dc:date>2012-01-20T15:38:38.21</dc:date>
    <meta:editing-duration>PT4M9S</meta:editing-duration>
    <meta:generator>OpenOffice.org/3.3$Win32 OpenOffice.org_project/330m20$Build-9567</meta:generator>
    <meta:print-date>2012-01-17T16:07:44.79</meta:print-date>
    <meta:document-statistic meta:table-count="2" meta:image-count="0" meta:object-count="0" meta:page-count="1" meta:paragraph-count="11" meta:word-count="142" meta:character-count="855"/>
    <meta:user-defined meta:name="AppVersion">14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