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 style:master-page-name="Standard">
      <style:table-properties style:width="24.963cm" fo:margin-left="-0.132cm" style:page-number="0" table:align="left" style:writing-mode="lr-tb"/>
    </style:style>
    <style:style style:name="Tableau1.A" style:family="table-column">
      <style:table-column-properties style:column-width="2.94cm"/>
    </style:style>
    <style:style style:name="Tableau1.B" style:family="table-column">
      <style:table-column-properties style:column-width="3.131cm"/>
    </style:style>
    <style:style style:name="Tableau1.C" style:family="table-column">
      <style:table-column-properties style:column-width="3.358cm"/>
    </style:style>
    <style:style style:name="Tableau1.D" style:family="table-column">
      <style:table-column-properties style:column-width="3.048cm"/>
    </style:style>
    <style:style style:name="Tableau1.E" style:family="table-column">
      <style:table-column-properties style:column-width="3.254cm"/>
    </style:style>
    <style:style style:name="Tableau1.F" style:family="table-column">
      <style:table-column-properties style:column-width="3.161cm"/>
    </style:style>
    <style:style style:name="Tableau1.G" style:family="table-column">
      <style:table-column-properties style:column-width="2.903cm"/>
    </style:style>
    <style:style style:name="Tableau1.H" style:family="table-column">
      <style:table-column-properties style:column-width="3.16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3" style:family="table-row">
      <style:table-row-properties style:min-row-height="4.336cm" style:keep-together="true" fo:keep-together="auto"/>
    </style:style>
    <style:style style:name="Tableau1.9" style:family="table-row">
      <style:table-row-properties style:min-row-height="0.979cm" style:keep-together="true" fo:keep-together="auto"/>
    </style:style>
    <style:style style:name="Tableau1.11" style:family="table-row">
      <style:table-row-properties style:min-row-height="0.326cm" style:keep-together="true" fo:keep-together="auto"/>
    </style:style>
    <style:style style:name="P1" style:family="paragraph" style:parent-style-name="Header">
      <style:text-properties fo:color="#800080" fo:font-weight="bold" style:font-weight-asian="bold" style:font-weight-complex="bold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2.328cm"/>
        </style:tab-stops>
      </style:paragraph-properties>
    </style:style>
    <style:style style:name="P9" style:family="paragraph" style:parent-style-name="Heading_20_1">
      <style:paragraph-properties style:snap-to-layout-grid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table:number-columns-spanned="8" office:value-type="string">
            <text:h text:style-name="P9" text:outline-level="1">Mettre en place une liaison maternelle / élémentaire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3"/>
          </table:table-cell>
          <table:covered-table-cell/>
          <table:table-cell table:style-name="Tableau1.A2" office:value-type="string">
            <text:p text:style-name="P6">Rôle / action du directeur</text:p>
          </table:table-cell>
          <table:table-cell table:style-name="Tableau1.A2" office:value-type="string">
            <text:p text:style-name="P6">Leviers / points d’appui pour la liaison</text:p>
          </table:table-cell>
          <table:table-cell table:style-name="Tableau1.A2" office:value-type="string">
            <text:p text:style-name="P6">Freins / obstacles pour la liaison</text:p>
          </table:table-cell>
          <table:table-cell table:style-name="Tableau1.A2" office:value-type="string">
            <text:p text:style-name="P6">Outils de mise en œuvre et de régulation</text:p>
          </table:table-cell>
          <table:table-cell table:style-name="Tableau1.A2" office:value-type="string">
            <text:p text:style-name="P6">Difficultés du directeur</text:p>
          </table:table-cell>
          <table:table-cell table:style-name="Tableau1.A1" office:value-type="string">
            <text:p text:style-name="P6">Partenaires, ressources</text:p>
          </table:table-cell>
        </table:table-row>
        <table:table-row table:style-name="Tableau1.3">
          <table:table-cell table:style-name="Tableau1.A2" table:number-rows-spanned="3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La gestion des apprentissages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8"><text:tab/></text:p>
            <text:p text:style-name="P8"/>
            <text:p text:style-name="P8"><text:soft-page-break/></text:p>
            <text:p text:style-name="P8"/>
          </table:table-cell>
          <table:table-cell table:style-name="Tableau1.A2" office:value-type="string">
            <text:p text:style-name="P6"/>
            <text:p text:style-name="P4"/>
            <text:p text:style-name="P4"/>
            <text:p text:style-name="P4"/>
            <text:p text:style-name="P4"/>
            <text:p text:style-name="P4"/>
            <text:p text:style-name="P5">Les contenus et <text:s/>pratiques d’enseignement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A2" table:number-rows-spanned="4" office:value-type="string">
            <text:p text:style-name="P3">Programmer des conseils de maîtres de cycle 2</text:p>
            <text:p text:style-name="Standard">(calendrier prévisionnel des services)</text:p>
            <text:p text:style-name="Standard">Déterminer pertinemment les ordres du jour</text:p>
            <text:p text:style-name="Standard">Rédaction de programmations de cycle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Réflexion autour de la continuité <text:s/>des supports, outils et référents</text:p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>Suivi des élèves</text:p>
            <text:p text:style-name="Standard">Harmonisation et mise en cohérence des pratiques évaluatives</text:p>
            <text:p text:style-name="Standard">Continuité du livret scolaire</text:p>
            <text:p text:style-name="Standard">Faciliter des regards croisés entre enseignants de GS et CP aux moments clés (septembre – juin)</text:p>
          </table:table-cell>
          <table:table-cell table:style-name="Tableau1.A2" office:value-type="string">
            <text:p text:style-name="P3">Les cahiers des élèves</text:p>
            <text:p text:style-name="Standard">Les supports d’enseignement</text:p>
            <text:p text:style-name="Standard">Les traces d’activités</text:p>
            <text:p text:style-name="Standard">Les affichages</text:p>
          </table:table-cell>
          <table:table-cell table:style-name="Tableau1.A2" office:value-type="string">
            <text:p text:style-name="P3">Méconnaissance des deux niveaux et de leurs spécificités fonctionnelles et pédagogiques (pratiques)</text:p>
            <text:p text:style-name="Standard">Méconnaissance des programmes respectifs</text:p>
          </table:table-cell>
          <table:table-cell table:style-name="Tableau1.A2" table:number-rows-spanned="3" office:value-type="string">
            <text:p text:style-name="P3">Les projets des écoles et leur volet commun – la liaison maternelle / élémentaire</text:p>
            <text:p text:style-name="Standard">Le projet de cycle</text:p>
            <text:p text:style-name="Standard">Les programmations de cycle</text:p>
          </table:table-cell>
          <table:table-cell table:style-name="Tableau1.A2" office:value-type="string">
            <text:p text:style-name="P3">Ne pas être concerné en qualité d’enseignant </text:p>
            <text:p text:style-name="Standard">Ne pas connaître les spécificités pédagogiques des différents niveaux</text:p>
            <text:p text:style-name="Standard">Ne pas maîtriser les enjeux et leviers de la liaison</text:p>
          </table:table-cell>
          <table:table-cell table:style-name="Tableau1.A1" office:value-type="string">
            <text:p text:style-name="P3">Programmes </text:p>
            <text:p text:style-name="Standard">Documents et outils en ligne</text:p>
            <text:p text:style-name="Standard">Repères pour organiser la progressivité des apprentissages</text:p>
            <text:p text:style-name="Standard">Programmations de cycle existantes, programmations par niveau</text:p>
          </table:table-cell>
        </table:table-row>
        <table:table-row table:style-name="Tableau1.1">
          <table:covered-table-cell/>
          <table:table-cell table:style-name="Tableau1.A2" office:value-type="string">
            <text:p text:style-name="P6">Les organisations pédagogiques</text:p>
          </table:table-cell>
          <table:covered-table-cell/>
          <table:table-cell table:style-name="Tableau1.A2" office:value-type="string">
            <text:p text:style-name="P3">Des observations des classes en fonctionnement</text:p>
          </table:table-cell>
          <table:table-cell table:style-name="Tableau1.A2" office:value-type="string">
            <text:p text:style-name="P3">Organisations figées et non questionnées</text:p>
          </table:table-cell>
          <table:covered-table-cell/>
          <table:table-cell table:style-name="Tableau1.A2" office:value-type="string">
            <text:p text:style-name="P3">Classes fermées</text:p>
            <text:p text:style-name="Standard">La liberté pédagogique de chacun</text:p>
          </table:table-cell>
          <table:table-cell table:style-name="Tableau1.A1" office:value-type="string">
            <text:p text:style-name="P3">Bibliographie pédagogique</text:p>
            <text:p text:style-name="Standard">Echanges entre pairs</text:p>
            <text:p text:style-name="Standard">Conseillers pédagogiques</text:p>
          </table:table-cell>
        </table:table-row>
        <table:table-row table:style-name="Tableau1.1">
          <table:covered-table-cell/>
          <table:table-cell table:style-name="Tableau1.A2" office:value-type="string">
            <text:p text:style-name="P6"/>
            <text:p text:style-name="P5"/>
            <text:p text:style-name="P5"/>
            <text:p text:style-name="P5">Les outils des <text:soft-page-break/>élèves</text:p>
          </table:table-cell>
          <table:covered-table-cell/>
          <table:table-cell table:style-name="Tableau1.A2" office:value-type="string">
            <text:p text:style-name="P3">Les outils – le cahier de lecture, le cahier d’écriture</text:p>
            <text:p text:style-name="Standard"><text:soft-page-break/>Les affichages référents</text:p>
          </table:table-cell>
          <table:table-cell table:style-name="Tableau1.A2" office:value-type="string">
            <text:p text:style-name="P3">Fragilité ou déficit d’outils organisés et structurés pour <text:soft-page-break/>les élèves dans chaque niveau, au fil de l’école maternelle</text:p>
          </table:table-cell>
          <table:covered-table-cell/>
          <table:table-cell table:style-name="Tableau1.A2" office:value-type="string">
            <text:p text:style-name="P3">Argumentaire défaillant sur l’importance de disposer <text:soft-page-break/>d’outils performants donc structurés et continus</text:p>
          </table:table-cell>
          <table:table-cell table:style-name="Tableau1.A1" office:value-type="string">
            <text:p text:style-name="P3">Animations pédagogiques</text:p>
            <text:p text:style-name="Standard">Ressources en ligne</text:p>
            <text:p text:style-name="Standard"><text:soft-page-break/>Conseillers pédagogiques </text:p>
          </table:table-cell>
        </table:table-row>
        <table:table-row table:style-name="Tableau1.1">
          <table:table-cell table:style-name="Tableau1.A2" table:number-rows-spanned="3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La gestion des élèves</text:p>
          </table:table-cell>
          <table:table-cell table:style-name="Tableau1.A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>La connaissance des élèves</text:p>
          </table:table-cell>
          <table:covered-table-cell/>
          <table:table-cell table:style-name="Tableau1.A2" office:value-type="string">
            <text:p text:style-name="P3">Les évaluations nationales, locales, de classe ou d’école (GS, CP, CE1)</text:p>
            <text:p text:style-name="Standard">Le DPL3</text:p>
            <text:p text:style-name="Standard">Les évaluations normées du RASED</text:p>
          </table:table-cell>
          <table:table-cell table:style-name="Tableau1.A2" office:value-type="string">
            <text:p text:style-name="P3">Absences d’indicateurs scolaires pertinents</text:p>
            <text:p text:style-name="Standard">Les échanges concernent exclusivement les comportements et ne se basent que sur des ressentis donc subjectifs</text:p>
          </table:table-cell>
          <table:table-cell table:style-name="Tableau1.A2" office:value-type="string">
            <text:p text:style-name="P3">Registre de suivi des élèves en difficulté</text:p>
            <text:p text:style-name="Standard"/>
            <text:p text:style-name="Standard">Protocoles évaluatifs</text:p>
            <text:p text:style-name="Standard">Outils de suivi des résultats des élèves par classe, par niveau</text:p>
            <text:p text:style-name="Standard">Livret scolaire</text:p>
          </table:table-cell>
          <table:table-cell table:style-name="Tableau1.A2" office:value-type="string">
            <text:p text:style-name="P3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Faire émerger le besoin</text:p>
            <text:p text:style-name="Standard"/>
            <text:p text:style-name="Standard">Mobiliser tous les enseignants de l’école</text:p>
          </table:table-cell>
          <table:table-cell table:style-name="Tableau1.A1" office:value-type="string">
            <text:p text:style-name="P3">Textes de référence</text:p>
            <text:p text:style-name="Standard">Outils et logiciels de suivi des résultats</text:p>
          </table:table-cell>
        </table:table-row>
        <table:table-row table:style-name="Tableau1.1">
          <table:covered-table-cell/>
          <table:table-cell table:style-name="Tableau1.A2" office:value-type="string">
            <text:p text:style-name="P6"/>
            <text:p text:style-name="P5"/>
            <text:p text:style-name="P5"/>
            <text:p text:style-name="P5">Les rencontres entre élèves</text:p>
          </table:table-cell>
          <table:table-cell table:style-name="Tableau1.A2" office:value-type="string">
            <text:p text:style-name="P3">Faciliter l’organisation de ces événements ou actions</text:p>
            <text:p text:style-name="Standard">Proposer et soutenir des projets communs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Calendrier annuel établi en concertation et annexé au volet du projet d’école</text:p>
          </table:table-cell>
          <table:table-cell table:style-name="Tableau1.A2" office:value-type="string">
            <text:p text:style-name="P3">Dépasser les rencontres festives sans intérêt pédagogique</text:p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covered-table-cell/>
          <table:table-cell table:style-name="Tableau1.A2" office:value-type="string">
            <text:p text:style-name="P6"/>
            <text:p text:style-name="P5"/>
            <text:p text:style-name="P5">Les échanges de travaux</text:p>
          </table:table-cell>
          <table:table-cell table:style-name="Tableau1.A2" office:value-type="string">
            <text:p text:style-name="P3">Faciliter et organiser les échanges</text:p>
            <text:p text:style-name="Standard">Prendre en charge <text:soft-page-break/>le coût éventuel et les aspects matériels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Manque de variété ou d’innovation</text:p>
          </table:table-cell>
          <table:table-cell table:style-name="Tableau1.A2" office:value-type="string">
            <text:p text:style-name="P3">Calendrier annuel établi en concertation et annexé au volet <text:soft-page-break/>du projet d’école</text:p>
          </table:table-cell>
          <table:table-cell table:style-name="Tableau1.A2" office:value-type="string">
            <text:p text:style-name="P3">Les inscrire dans la progressivité des <text:soft-page-break/>apprentissages</text:p>
          </table:table-cell>
          <table:table-cell table:style-name="Tableau1.A1" office:value-type="string">
            <text:p text:style-name="P3"/>
          </table:table-cell>
        </table:table-row>
        <table:table-row table:style-name="Tableau1.9">
          <table:table-cell table:style-name="Tableau1.A2" table:number-row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La gestion des familles</text:p>
          </table:table-cell>
          <table:table-cell table:style-name="Tableau1.A2" office:value-type="string">
            <text:p text:style-name="P6"/>
            <text:p text:style-name="P5"/>
            <text:p text:style-name="P5"/>
            <text:p text:style-name="P5"/>
            <text:p text:style-name="P5">L’information des familles</text:p>
          </table:table-cell>
          <table:table-cell table:style-name="Tableau1.A2" office:value-type="string">
            <text:p text:style-name="P3">Organiser et animer des réunions communes GS – CP</text:p>
            <text:p text:style-name="Standard">Proposer des outils de présentation des actions de liaison entre la maternelle et l’élémentaire</text:p>
          </table:table-cell>
          <table:table-cell table:style-name="Tableau1.A2" office:value-type="string">
            <text:p text:style-name="P3">Brochure ou plaquette de présentation des écoles</text:p>
          </table:table-cell>
          <table:table-cell table:style-name="Tableau1.A2" office:value-type="string">
            <text:p text:style-name="P3">Relation peu constructive avec les familles</text:p>
          </table:table-cell>
          <table:table-cell table:style-name="Tableau1.A2" office:value-type="string">
            <text:p text:style-name="P3">Un chapitre du volet commun des projets des écoles</text:p>
          </table:table-cell>
          <table:table-cell table:style-name="Tableau1.A2" table:number-rows-spanned="2" office:value-type="string">
            <text:p text:style-name="P3">Faire changer le regard sur les familles</text:p>
            <text:p text:style-name="Standard">Installer une volonté de collaborer avec les parents, d’ouvrir les portes des classes</text:p>
          </table:table-cell>
          <table:table-cell table:style-name="Tableau1.A1" office:value-type="string">
            <text:p text:style-name="P3">Echanges entre pairs </text:p>
            <text:p text:style-name="Standard"/>
            <text:p text:style-name="Standard">Ressources en ligne</text:p>
          </table:table-cell>
        </table:table-row>
        <table:table-row table:style-name="Tableau1.9">
          <table:covered-table-cell/>
          <table:table-cell table:style-name="Tableau1.A2" office:value-type="string">
            <text:p text:style-name="P6"/>
            <text:p text:style-name="P5">La <text:s/>mobilisation des familles</text:p>
          </table:table-cell>
          <table:table-cell table:style-name="Tableau1.A2" office:value-type="string">
            <text:p text:style-name="P3">Impulser une politique concertée autour de la relation et de la communication avec les familles</text:p>
          </table:table-cell>
          <table:table-cell table:style-name="Tableau1.A2" office:value-type="string">
            <text:p text:style-name="P3">Brochure ou plaquette de présentation des écoles</text:p>
          </table:table-cell>
          <table:table-cell table:style-name="Tableau1.A2" office:value-type="string">
            <text:p text:style-name="P3">Des constats figés</text:p>
            <text:p text:style-name="Standard">Peu ou pas de volonté de faire changer les choses - résignation</text:p>
          </table:table-cell>
          <table:table-cell table:style-name="Tableau1.A2" office:value-type="string">
            <text:p text:style-name="P3">Un chapitre du volet commun des projets des écoles</text:p>
          </table:table-cell>
          <table:covered-table-cell/>
          <table:table-cell table:style-name="Tableau1.A1" office:value-type="string">
            <text:p text:style-name="P3"/>
          </table:table-cell>
        </table:table-row>
        <table:table-row table:style-name="Tableau1.11">
          <table:table-cell table:style-name="Tableau1.A2" table:number-rows-spanned="3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>La gestion des moyens</text:p>
          </table:table-cell>
          <table:table-cell table:style-name="Tableau1.A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>Humains</text:p>
          </table:table-cell>
          <table:table-cell table:style-name="Tableau1.A2" office:value-type="string">
            <text:p text:style-name="P3">Faciliter les échanges de service (GRH, valorisation des compétences et ressources)</text:p>
            <text:p text:style-name="Standard">Répartir les moyens humains <text:soft-page-break/>pour faciliter la liaison ( Maître de TPS/PS, maître RRS, assistant d’éducation, assistant pédagogique, RASED, ATSEM, parents bénévoles ..)</text:p>
          </table:table-cell>
          <table:table-cell table:style-name="Tableau1.A2" office:value-type="string">
            <text:p text:style-name="P3"/>
            <text:p text:style-name="Standard">Les compétences et domaines d’expertise des différents enseignants</text:p>
            <text:p text:style-name="Standard">Convictions et <text:soft-page-break/>volonté partagées</text:p>
          </table:table-cell>
          <table:table-cell table:style-name="Tableau1.A2" office:value-type="string">
            <text:p text:style-name="P3">Individualités professionnelles</text:p>
          </table:table-cell>
          <table:table-cell table:style-name="Tableau1.A2" office:value-type="string">
            <text:p text:style-name="P3">Emplois du temps des classes</text:p>
            <text:p text:style-name="Standard">Emplois du temps des autres intervenants</text:p>
            <text:p text:style-name="Standard">Calendrier prévisionnel des <text:soft-page-break/>interventions</text:p>
            <text:p text:style-name="Standard">Projet de cycle</text:p>
            <text:p text:style-name="Standard">Projets de classe</text:p>
            <text:p text:style-name="Standard">Projet d’aide massée</text:p>
          </table:table-cell>
          <table:table-cell table:style-name="Tableau1.A2" office:value-type="string">
            <text:p text:style-name="P3">Personnalités des collègues</text:p>
            <text:p text:style-name="Standard">Instabilité des équipes</text:p>
            <text:p text:style-name="Standard">Résistance de pratiques anciennes</text:p>
            <text:p text:style-name="Standard">Disposer d’un <text:soft-page-break/>pouvoir de conviction</text:p>
          </table:table-cell>
          <table:table-cell table:style-name="Tableau1.A1" office:value-type="string">
            <text:p text:style-name="P3"/>
          </table:table-cell>
        </table:table-row>
        <table:table-row table:style-name="Tableau1.11">
          <table:covered-table-cell/>
          <table:table-cell table:style-name="Tableau1.A2" office:value-type="string">
            <text:p text:style-name="P6"/>
            <text:p text:style-name="P5"/>
            <text:p text:style-name="P5"/>
            <text:p text:style-name="P5">Matériels et espaces</text:p>
          </table:table-cell>
          <table:table-cell table:style-name="Tableau1.A2" office:value-type="string">
            <text:p text:style-name="P3">Inventorier les espaces, les matériels et équipements disponibles</text:p>
            <text:p text:style-name="Standard">Libérer des espaces spécifiques (BCD, ..)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Pas de mutualisation des matériels et ressources</text:p>
          </table:table-cell>
          <table:table-cell table:style-name="Tableau1.A2" office:value-type="string">
            <text:p text:style-name="P3">Inventaire des matériels et équipements</text:p>
            <text:p text:style-name="Standard">Planning d’utilisation des espaces et des équipements spécifiques</text:p>
          </table:table-cell>
          <table:table-cell table:style-name="Tableau1.A2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1">
          <table:covered-table-cell/>
          <table:table-cell table:style-name="Tableau1.A2" office:value-type="string">
            <text:p text:style-name="P6"/>
            <text:p text:style-name="P5"/>
            <text:p text:style-name="P5"/>
            <text:p text:style-name="P5"/>
            <text:p text:style-name="P5"/>
            <text:h text:style-name="Heading_20_2" text:outline-level="2">Financiers</text:h>
          </table:table-cell>
          <table:table-cell table:style-name="Tableau1.A2" office:value-type="string">
            <text:p text:style-name="P3">Priorité dans l’usage des crédits pour <text:s/>l’achat de matériel spécifique et commun ou complémentaire</text:p>
            <text:p text:style-name="Standard">PAE</text:p>
            <text:p text:style-name="Standard">Demande <text:soft-page-break/>conjointe de financement à la mairie</text:p>
          </table:table-cell>
          <table:table-cell table:style-name="Tableau1.A2" office:value-type="string">
            <text:p text:style-name="P3">Inventaire du matériel existant assorti d’une liste des besoins identifiés</text:p>
          </table:table-cell>
          <table:table-cell table:style-name="Tableau1.A2" office:value-type="string">
            <text:p text:style-name="P3">Pas de volonté partagée</text:p>
          </table:table-cell>
          <table:table-cell table:style-name="Tableau1.A2" office:value-type="string">
            <text:p text:style-name="P3">Programmation pluri-annuelle d’équipement</text:p>
            <text:p text:style-name="Standard">Projet d’école</text:p>
          </table:table-cell>
          <table:table-cell table:style-name="Tableau1.A2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color="#800080" fo:font-weight="bold" style:font-weight-asian="bold" style:font-weight-complex="bold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9.7cm" fo:page-height="21.001cm" style:num-format="1" style:print-orientation="landscape" fo:margin-top="2.501cm" fo:margin-bottom="1.25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pm1">
      <style:header>
        <text:p text:style-name="P1">Document 4</text:p>
      </style:header>
      <style:footer>
        <text:p text:style-name="P2"><draw:frame draw:style-name="fr1" draw:name="Cadre2" text:anchor-type="paragraph" svg:y="0.002cm" fo:min-width="0.041cm" draw:z-index="4"><draw:text-box fo:min-height="0.37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Mettre en place une liaison maternelle / élémentaire </dc:title>
    <meta:initial-creator>IEN BULLY LES MINES</meta:initial-creator>
    <meta:creation-date>2010-01-11T21:46:00</meta:creation-date>
    <dc:creator>claloux1 </dc:creator>
    <dc:date>2010-11-30T16:50:35</dc:date>
    <meta:printed-by>claloux1 </meta:printed-by>
    <meta:print-date>2010-11-29T09:57:46</meta:print-date>
    <meta:editing-cycles>2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5" meta:paragraph-count="127" meta:word-count="759" meta:character-count="5225"/>
  </office:meta>
</office:document-meta>
</file>