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margin-left="2.54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3" style:family="paragraph" style:parent-style-name="Heading_20_1">
      <style:text-properties fo:font-size="11pt" style:font-size-asian="11pt"/>
    </style:style>
    <style:style style:name="P4" style:family="paragraph" style:parent-style-name="Heading_20_1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Standard" style:list-style-name="WW8Num1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 style:list-style-name="WW8Num1">
      <style:text-properties fo:font-size="11pt" fo:font-weight="bold" style:font-size-asian="11pt" style:font-weight-asian="bold" style:font-weight-complex="bold"/>
    </style:style>
    <style:style style:name="P8" style:family="paragraph" style:parent-style-name="Standard" style:list-style-name="WW8Num4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 style:list-style-name="WW8Num3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 style:list-style-name="WW8Num3"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1">
      <style:text-properties fo:font-size="11pt" style:font-size-asian="11pt"/>
    </style:style>
    <style:style style:name="P12" style:family="paragraph" style:parent-style-name="Standard" style:list-style-name="WW8Num1">
      <style:text-properties fo:font-size="11pt" style:font-size-asian="11pt"/>
    </style:style>
    <style:style style:name="P13" style:family="paragraph" style:parent-style-name="Standard" style:list-style-name="WW8Num1">
      <style:text-properties fo:font-size="11pt" style:font-size-asian="11pt"/>
    </style:style>
    <style:style style:name="P14" style:family="paragraph" style:parent-style-name="Standard" style:list-style-name="WW8Num1">
      <style:text-properties fo:font-size="11pt" style:font-size-asian="11pt"/>
    </style:style>
    <style:style style:name="P15" style:family="paragraph" style:parent-style-name="Standard" style:list-style-name="WW8Num1">
      <style:text-properties fo:font-size="11pt" style:font-size-asian="11pt"/>
    </style:style>
    <style:style style:name="P16" style:family="paragraph" style:parent-style-name="Standard" style:list-style-name="WW8Num1">
      <style:text-properties fo:font-size="11pt" style:font-size-asian="11pt"/>
    </style:style>
    <style:style style:name="P17" style:family="paragraph" style:parent-style-name="Standard" style:list-style-name="WW8Num1">
      <style:text-properties fo:font-size="11pt" style:font-size-asian="11pt"/>
    </style:style>
    <style:style style:name="P18" style:family="paragraph" style:parent-style-name="Standard" style:list-style-name="WW8Num1">
      <style:text-properties fo:font-size="11pt" style:font-size-asian="11pt"/>
    </style:style>
    <style:style style:name="P19" style:family="paragraph" style:parent-style-name="Standard" style:list-style-name="WW8Num1">
      <style:text-properties fo:font-size="11pt" style:font-size-asian="11pt"/>
    </style:style>
    <style:style style:name="P20" style:family="paragraph" style:parent-style-name="Standard" style:list-style-name="WW8Num1">
      <style:text-properties fo:font-size="11pt" style:font-size-asian="11pt"/>
    </style:style>
    <style:style style:name="P21" style:family="paragraph" style:parent-style-name="Standard" style:list-style-name="WW8Num1">
      <style:text-properties fo:font-size="11pt" style:font-size-asian="11pt"/>
    </style:style>
    <style:style style:name="P22" style:family="paragraph" style:parent-style-name="Standard" style:list-style-name="WW8Num1">
      <style:text-properties fo:font-size="11pt" style:font-size-asian="11pt"/>
    </style:style>
    <style:style style:name="P23" style:family="paragraph" style:parent-style-name="Standard" style:list-style-name="WW8Num1">
      <style:text-properties fo:font-size="11pt" style:font-size-asian="11pt"/>
    </style:style>
    <style:style style:name="P24" style:family="paragraph" style:parent-style-name="Standard" style:list-style-name="WW8Num1">
      <style:text-properties fo:font-size="11pt" style:font-size-asian="11pt"/>
    </style:style>
    <style:style style:name="P25" style:family="paragraph" style:parent-style-name="Standard" style:list-style-name="WW8Num3">
      <style:text-properties fo:font-size="11pt" style:font-size-asian="11pt"/>
    </style:style>
    <style:style style:name="P26" style:family="paragraph" style:parent-style-name="Standard" style:list-style-name="WW8Num3">
      <style:text-properties fo:font-size="11pt" style:font-size-asian="11pt"/>
    </style:style>
    <style:style style:name="P27" style:family="paragraph" style:parent-style-name="Standard" style:list-style-name="WW8Num3">
      <style:text-properties fo:font-size="11pt" style:font-size-asian="11pt"/>
    </style:style>
    <style:style style:name="P28" style:family="paragraph" style:parent-style-name="Standard" style:list-style-name="WW8Num3">
      <style:text-properties fo:font-size="11pt" style:font-size-asian="11pt"/>
    </style:style>
    <style:style style:name="P29" style:family="paragraph" style:parent-style-name="Standard" style:list-style-name="WW8Num3">
      <style:text-properties fo:font-size="11pt" style:font-size-asian="11pt"/>
    </style:style>
    <style:style style:name="P30" style:family="paragraph" style:parent-style-name="Standard" style:list-style-name="WW8Num1"/>
    <style:style style:name="P31" style:family="paragraph" style:parent-style-name="Standard" style:list-style-name="WW8Num1"/>
    <style:style style:name="P32" style:family="paragraph" style:parent-style-name="Standard" style:list-style-name="WW8Num1"/>
    <style:style style:name="P33" style:family="paragraph" style:parent-style-name="Standard" style:list-style-name="WW8Num1"/>
    <style:style style:name="P34" style:family="paragraph" style:parent-style-name="Standard" style:list-style-name="WW8Num1"/>
    <style:style style:name="P35" style:family="paragraph" style:parent-style-name="Standard" style:list-style-name="WW8Num1"/>
    <style:style style:name="T1" style:family="text">
      <style:text-properties fo:color="#800080"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rôle des directeurs dans la mise en place effective</text:p>
      <text:p text:style-name="P1"><text:s/>d’une liaison maternelle / élémentaire</text:p>
      <text:h text:style-name="P4" text:outline-level="1"/>
      <text:h text:style-name="P3" text:outline-level="1">Le projet des écoles</text:h>
      <text:list text:style-name="WW8Num1">
        <text:list-item>
          <text:p text:style-name="P6">Inscrire la liaison dans chacun des projets d’école</text:p>
        </text:list-item>
        <text:list-item>
          <text:p text:style-name="P6">Connaître et reconnaître le projet et l’action de chaque école</text:p>
        </text:list-item>
        <text:list-item>
          <text:p text:style-name="P30"><text:span text:style-name="T2">Exprimer des attentes quant à la mise en place effective d’une liaison </text:span><text:span text:style-name="T3">en vue de</text:span></text:p>
          <text:list>
            <text:list-item>
              <text:p text:style-name="P30"><text:span text:style-name="T2">Rendre compte à l’inspecteur des actions engagées </text:span><text:span text:style-name="T3">(programmées, vécues, évaluées)</text:span></text:p>
            </text:list-item>
          </text:list>
        </text:list-item>
      </text:list>
      <text:p text:style-name="P2"/>
      <text:list text:style-name="WW8Num4">
        <text:list-item>
          <text:p text:style-name="P8">Les conseils des maîtres du cycle </text:p>
        </text:list-item>
      </text:list>
      <text:list text:style-name="WW8Num1">
        <text:list-item text:start-value="1">
          <text:p text:style-name="P30"><text:span text:style-name="T2">Programmer des conseils de maîtres de cycle 2</text:span><text:span text:style-name="T3"> associant systématiquement les maîtres de GS dans le tableau prévisionnel des services (calendrier des concertations)</text:span></text:p>
        </text:list-item>
        <text:list-item>
          <text:p text:style-name="P30"><text:span text:style-name="T2">Déterminer pertinemment l’ordre du jour</text:span><text:span text:style-name="T3"> :</text:span></text:p>
          <text:list>
            <text:list-item>
              <text:p text:style-name="P30"><text:span text:style-name="T3">Révision du </text:span><text:span text:style-name="T4">projet d’école</text:span><text:span text:style-name="T3">, échanges autour </text:span><text:span text:style-name="T4">des projets des écoles</text:span><text:span text:style-name="T3"> maternelles et élémentaires concernées, conception conjointe du </text:span><text:span text:style-name="T4">volet relatif à la liaison maternelle / élémentaire</text:span></text:p>
              <text:list>
                <text:list-item>
                  <text:p text:style-name="P11">Définition des modalités pratiques de mise œuvre de la liaison (acteurs, contenus, lieux, temps)</text:p>
                </text:list-item>
              </text:list>
            </text:list-item>
            <text:list-item>
              <text:p text:style-name="P11">Exploitation des évaluations GS, CP, conduites par et avec le RASED</text:p>
            </text:list-item>
            <text:list-item>
              <text:p text:style-name="P11">Suivi de la difficulté scolaire (plusieurs rencontres dans l’année)</text:p>
            </text:list-item>
            <text:list-item>
              <text:p text:style-name="P11">Organisation de l’aide personnalisée</text:p>
            </text:list-item>
            <text:list-item>
              <text:p text:style-name="P11">Rédaction de programmations de cycle</text:p>
            </text:list-item>
            <text:list-item>
              <text:p text:style-name="P11">Réflexion autour des pratiques évaluatives et du livret scolaire (forme, contenus, fréquence de communication) </text:p>
            </text:list-item>
            <text:list-item>
              <text:p text:style-name="P11">Construction d’une continuité des supports, outils et référents</text:p>
            </text:list-item>
            <text:list-item>
              <text:p text:style-name="P11">Elaboration et programmation des projets communs</text:p>
            </text:list-item>
            <text:list-item>
              <text:p text:style-name="P11">Définition des relations avec les familles</text:p>
            </text:list-item>
          </text:list>
        </text:list-item>
      </text:list>
      <text:p text:style-name="P2"/>
      <text:h text:style-name="P3" text:outline-level="1">Les actions spécifiques</text:h>
      <text:list text:style-name="WW8Num1">
        <text:list-item>
          <text:p text:style-name="P30"><text:span text:style-name="T2">Faciliter l’organisation d’actions entre élèves</text:span><text:span text:style-name="T3"> :</text:span></text:p>
          <text:list>
            <text:list-item>
              <text:p text:style-name="P11">Rencontres entre classes (défi lecture, défi sciences, rencontres sportives, culturelles, manifestations festives, …)</text:p>
            </text:list-item>
            <text:list-item>
              <text:p text:style-name="P11">Brassages ponctuels et/ou réguliers des élèves :</text:p>
              <text:list>
                <text:list-item>
                  <text:p text:style-name="P11">Grâce à une souplesse dans la gestion des espaces, des équipements, des temps, des moyens humains et financiers (priorité dans l’achat de matériel, dans l’usage de crédits, PAE)</text:p>
                </text:list-item>
                <text:list-item>
                  <text:p text:style-name="P11">En engageant des démarches auprès des partenaires pour obtenir des subventions et matériels spécifiques et supplémentaires</text:p>
                </text:list-item>
                <text:list-item>
                  <text:p text:style-name="P11">En soutenant et accompagnant l’information à destination des familles</text:p>
                </text:list-item>
              </text:list>
            </text:list-item>
          </text:list>
        </text:list-item>
      </text:list>
      <text:list text:style-name="WW8Num3">
        <text:list-item>
          <text:p text:style-name="P9">Faciliter les regards croisés des enseignants sur leurs pratiques d’enseignement respectives</text:p>
          <text:list>
            <text:list-item>
              <text:p text:style-name="P25">Se connaître et se reconnaître dans les particularités des fonctionnements professionnels par des observations croisées</text:p>
            </text:list-item>
            <text:list-item>
              <text:p text:style-name="P25">Exploitation ponctuelle et/ou régulière des locaux</text:p>
            </text:list-item>
          </text:list>
        </text:list-item>
        <text:list-item>
          <text:p text:style-name="P9">Faciliter les démarches d’information et de mobilisation des familles</text:p>
          <text:list>
            <text:list-item>
              <text:p text:style-name="P25">Réunion en début de GS pour présenter le cycle 2, ses apprentissages et les modalités de liaison maternelle / élémentaire </text:p>
            </text:list-item>
            <text:list-item>
              <text:p text:style-name="P25">Réunion en fin de GS pour préparer l’entrée en CP</text:p>
            </text:list-item>
            <text:list-item>
              <text:p text:style-name="P25">Brochure rédigée conjointement sur le cycle 2, ses acteurs, son fonctionnement, ses objectifs, sa cohérence et ses éléments de continuité et de ruptu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6" style:family="text">
      <style:text-properties style:font-name="Symbol"/>
    </style:style>
    <style:style style:name="WW8Num2z1" style:family="text">
      <style:text-properties fo:color="#000000" style:font-name="Symbol"/>
    </style:style>
    <style:style style:name="WW8Num2z3" style:family="text">
      <style:text-properties style:font-name="Wingdings"/>
    </style:style>
    <style:style style:name="WW8Num3z0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o">
        <style:text-properties style:font-name="Courier New1"/>
      </text:list-level-style-bullet>
      <text:list-level-style-bullet text:level="2" text:style-name="WW8Num1z0" style:num-suffix="." text:bullet-char="o">
        <style:text-properties style:font-name="Courier New1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number text:level="4" style:num-suffix="." style:num-format="1"/>
      <text:list-level-style-bullet text:level="5" text:style-name="WW8Num1z0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6" style:num-suffix="." text:bullet-char="">
        <style:text-properties style:font-name="Symbol"/>
      </text:list-level-style-bullet>
      <text:list-level-style-bullet text:level="8" text:style-name="WW8Num1z0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2" text:consecutive-numbering="true">
      <text:list-level-style-number text:level="1" style:num-suffix="." style:num-format="1"/>
      <text:list-level-style-bullet text:level="2" text:style-name="WW8Num2z1" style:num-suffix="." text:bullet-char="">
        <style:text-properties style:font-name="Symbol"/>
      </text:list-level-style-bullet>
      <text:list-level-style-number text:level="3" style:num-suffix="." style:num-format="1"/>
      <text:list-level-style-bullet text:level="4" text:style-name="WW8Num2z3" style:num-suffix="." text:bullet-char="">
        <style:text-properties style:font-name="Wingdings"/>
      </text:list-level-style-bullet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3">
      <text:list-level-style-bullet text:level="1" text:style-name="WW8Num3z0" style:num-suffix="." text:bullet-char="o">
        <style:text-properties style:font-name="Courier New1"/>
      </text:list-level-style-bullet>
      <text:list-level-style-bullet text:level="2" text:style-name="WW8Num3z0" style:num-suffix="." text:bullet-char="o">
        <style:text-properties style:font-name="Courier New1"/>
      </text:list-level-style-bullet>
      <text:list-level-style-bullet text:level="3" text:style-name="WW8Num3z2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0" style:num-suffix="." text:bullet-char="o">
        <style:text-properties style:font-name="Courier New1"/>
      </text:list-level-style-bullet>
      <text:list-level-style-bullet text:level="6" text:style-name="WW8Num3z2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0" style:num-suffix="." text:bullet-char="o">
        <style:text-properties style:font-name="Courier New1"/>
      </text:list-level-style-bullet>
      <text:list-level-style-bullet text:level="9" text:style-name="WW8Num3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800080"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Header">Formation des directeurs <text:s/>2010-2011 <text:s text:c="49"/><text:span text:style-name="T1"><text:s text:c="2"/>Document 3</text:span>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e rôle des directeurs dans la mise en place effective</dc:title>
    <meta:initial-creator>IEN BULLY LES MINES</meta:initial-creator>
    <meta:creation-date>2009-12-21T14:14:00</meta:creation-date>
    <dc:creator>claloux1 </dc:creator>
    <dc:date>2010-11-30T16:49:34</dc:date>
    <meta:printed-by>claloux1 </meta:printed-by>
    <meta:print-date>2010-11-29T09:57:14</meta:print-date>
    <meta:editing-cycles>2</meta:editing-cycles>
    <meta:editing-duration>P23DT21H70M6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412" meta:character-count="2758"/>
  </office:meta>
</office:document-meta>
</file>